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9.7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4.895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fo:background-color="#deebf7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deebf7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eebf7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</style:style>
    <style:style style:name="ce22" style:family="table-cell" style:parent-style-name="Default" style:data-style-name="N0">
      <style:table-cell-properties fo:background-color="#5983b0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5983b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de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5983b0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5983b0" style:cell-protect="none" style:print-content="true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cell-protect="none" style:print-content="true" style:vertical-align="automatic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5983b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de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automatic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deebf7" style:cell-protect="none" style:print-content="true" fo:border="0.06pt solid #000000" style:vertical-align="automat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6"/>
        <table:table-column table:style-name="co2" table:default-cell-style-name="ce31"/>
        <table:table-column table:style-name="co3" table:default-cell-style-name="ce3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ce26"/>
        <table:table-row table:style-name="ro1">
          <table:table-cell table:style-name="ce2" office:value-type="string" calcext:value-type="string" table:number-columns-spanned="7" table:number-rows-spanned="1">
            <text:p>ANEXO III DO EDITAL Nº 07/2025 – PROGEPE/CDP</text:p>
          </table:table-cell>
          <table:covered-table-cell table:number-columns-repeated="2" table:style-name="ce13"/>
          <table:covered-table-cell table:number-columns-repeated="4" table:style-name="ce36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PONTUAÇÃO DOCENTE PARA OS EDITAIS DE SELEÇÃO DE AFASTAMENTO STRICTO SENSU E PÓS-DOUTORADO</text:p>
          </table:table-cell>
          <table:covered-table-cell table:number-columns-repeated="2" table:style-name="ce13"/>
          <table:covered-table-cell table:number-columns-repeated="4" table:style-name="ce3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4" table:number-rows-spanned="1">
            <text:p>NOME COMPLETO: <text:s text:c="143"/></text:p>
          </table:table-cell>
          <table:covered-table-cell table:number-columns-repeated="2" table:style-name="ce13"/>
          <table:covered-table-cell table:style-name="ce36"/>
          <table:table-cell table:style-name="ce5" office:value-type="string" calcext:value-type="string" table:number-columns-spanned="3" table:number-rows-spanned="1">
            <text:p>LOTAÇÃO:</text:p>
          </table:table-cell>
          <table:covered-table-cell table:number-columns-repeated="2" table:style-name="ce36"/>
          <table:table-cell table:number-columns-repeated="16377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PONTUAÇÃO</text:p>
          </table:table-cell>
          <table:table-cell table:style-name="ce32" office:value-type="string" calcext:value-type="string">
            <text:p>PONTUAÇÃO MÁXIMA</text:p>
          </table:table-cell>
          <table:table-cell table:style-name="ce32" office:value-type="string" calcext:value-type="string">
            <text:p>QUANTIDADE DE ITENS</text:p>
          </table:table-cell>
          <table:table-cell table:style-name="ce32" office:value-type="string" calcext:value-type="string">
            <text:p>PONTUAÇÃO TOTAL</text:p>
          </table:table-cell>
          <table:table-cell table:style-name="ce32" office:value-type="string" calcext:value-type="string">
            <text:p>DESCRIÇÃO DOS ITENS INDICADOS NA COLUNA "QUANTIDADE DE ITENS"</text:p>
          </table:table-cell>
          <table:table-cell table:style-name="ce32" office:value-type="string" calcext:value-type="string">
            <text:p>Nº DA PÁGINA</text:p>
          </table:table-cell>
        </table:table-row>
        <table:table-row table:style-name="ro5">
          <table:table-cell table:style-name="ce17" office:value-type="string" calcext:value-type="string">
            <text:p>Tempo de lotação na unidade como docente efetivo.</text:p>
          </table:table-cell>
          <table:table-cell table:style-name="ce28" office:value-type="string" calcext:value-type="string">
            <text:p>2 pontos/ano *</text:p>
          </table:table-cell>
          <table:table-cell table:style-name="ce33" office:value-type="string" calcext:value-type="string">
            <text:p>16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5];8)*2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>
            <text:p>Tempo de serviço na UFPR.</text:p>
          </table:table-cell>
          <table:table-cell table:style-name="ce28" office:value-type="string" calcext:value-type="string">
            <text:p>2 pontos/ano *</text:p>
          </table:table-cell>
          <table:table-cell table:style-name="ce33" office:value-type="string" calcext:value-type="string">
            <text:p>16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6];8)*2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Docência em curso de pós-graduação lato sensu ou stricto sensu da UFPR ou em convênios institucionais, nos últimos cinco anos.</text:p>
          </table:table-cell>
          <table:table-cell table:style-name="ce29" office:value-type="string" calcext:value-type="string">
            <text:p>2 pontos por ano</text:p>
          </table:table-cell>
          <table:table-cell table:style-name="ce33" office:value-type="string" calcext:value-type="string">
            <text:p>2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7];10)*2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Coordenação de projeto de pesquisa vigente ou finalizado no período, registrado na UFPR e/ou em agência de fomento (por projeto).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5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8];5)*10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Coordenação de grupo de pesquisa registrado na UFPR e certificado no diretório de grupos de pesquisa do CNPq (por ano de exercício).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5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9];5)*10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21" office:value-type="string" calcext:value-type="string">
            <text:p>Membro de grupo de pesquisa registrado na UFPR, ou no diretório de grupos de pesquisa do CNPq (por ano de exercício).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1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0];5)*2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Bolsa de produtividade de agência de fomento nacional ou estadual (por ano de obtenção).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2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1];5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Coordenação de núcleo ou laboratório de pesquisa registrado na UFPR (por ano de exercício).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2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2];5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Coordenação de programa/projeto de extensão registrado, mediante comprovação através de certificado emitido pela PROEC constando ano/período (por ano).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5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3];5)*10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Participação em programa/projeto de extensão registrado, com comprovação por meio de certificado emitido pela PROEC constando ano/período (por ano).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2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4];5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Coordenação de curso de extensão, mediante comprovação através de certificado emitido pela PROEC constando ano/período (a cada 8 horas).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2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5];5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Ministração de curso de extensão, mediante comprovação através de certificado emitido pela PROEC constando ano/período (a cada 3 horas).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6];1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7">
          <table:table-cell table:style-name="ce17" office:value-type="string" calcext:value-type="string">
            <text:p>Coordenação de evento de extensão, mediante comprovação através de certificado emitido pela Direção do Setor ou unidade condutora, constando ano/período, com relatório aprovado pelo SIGEU (a cada 8 horas).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2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7];5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Ministração de evento de extensão, mediante comprovação através de certificado emitido pela Direção do Setor ou unidade condutora, constando ano/período (a cada 3 horas).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18];1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8">
          <table:table-cell table:style-name="ce17" office:value-type="string" calcext:value-type="string">
            <text:p>Artigo de pesquisa publicado em periódico científico indexado nas bases de dados Web of Science (Fator de Impacto maior que 1), Scopus (Scimago Journal Rank-SJR Quartis 1 ou 2 ou CiteScore maior que 1), Scientific Eletronic Library On-line (SciELO) ou Red de Revistas Científicas de América Latina y el Caribe, España y Portugal (Redalyc). Serão considerados artigos dos últimos 5 anos. <text:span text:style-name="T1">OU</text:span> Artigo de pesquisa publicado em revista Qualis CAPES A 1 na área em que pretende a qualificação**.</text:p>
          </table:table-cell>
          <table:table-cell table:style-name="ce29" office:value-type="float" office:value="35" calcext:value-type="float">
            <text:p>35</text:p>
          </table:table-cell>
          <table:table-cell table:style-name="ce27" office:value-type="string" calcext:value-type="string" table:number-columns-spanned="1" table:number-rows-spanned="6">
            <text:p>18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[.D19]*[.B19]" office:value-type="float" office:value="0" calcext:value-type="float">
            <text:p>0</text:p>
          </table:table-cell>
          <table:table-cell table:style-name="ce41" office:value-type="string" calcext:value-type="string">
            <text:p>Incluir a URL ou DOI de acesso na base em que o periódico está indexado.</text:p>
          </table:table-cell>
          <table:table-cell table:style-name="ce40"/>
          <table:table-cell table:number-columns-repeated="16377"/>
        </table:table-row>
        <table:table-row table:style-name="ro9">
          <table:table-cell table:style-name="ce17" office:value-type="string" calcext:value-type="string">
            <text:p>Artigo de pesquisa publicado em periódico científico indexado nas bases de dados Web of Science (Fator de Impacto menor que 1), Scopus (Scimago Journal Rank-SJR Quartis 3 ou 4 ou CiteScore menor que 1). Serão considerados artigos dos últimos 5 anos. <text:span text:style-name="T1">OU</text:span> Artigo de pesquisa publicado em revista Qualis CAPES A 2 na área em que pretende a qualificação**.</text:p>
          </table:table-cell>
          <table:table-cell table:style-name="ce29" office:value-type="float" office:value="25" calcext:value-type="float">
            <text:p>25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0]*[.B20]" office:value-type="float" office:value="0" calcext:value-type="float">
            <text:p>0</text:p>
          </table:table-cell>
          <table:table-cell table:style-name="ce41" office:value-type="string" calcext:value-type="string">
            <text:p>Incluir a URL ou DOI de acesso na base em que o periódico está indexado.</text:p>
          </table:table-cell>
          <table:table-cell table:style-name="ce40"/>
          <table:table-cell table:number-columns-repeated="16377"/>
        </table:table-row>
        <table:table-row table:style-name="ro10">
          <table:table-cell table:style-name="ce17" office:value-type="string" calcext:value-type="string">
            <text:p>Artigo publicado em periódico científico indexado nas bases de dados Web of Science (sem Fator de Impacto), Scopus (sem Scimago Journal Rank-SJR ou CiteScore). Serão considerados artigos dos últimos 5 anos. <text:span text:style-name="T1">OU</text:span> Artigo de pesquisa publicado em revista Qualis CAPES A 3 na área em que pretende a qualificação**.</text:p>
          </table:table-cell>
          <table:table-cell table:style-name="ce29" office:value-type="float" office:value="15" calcext:value-type="float">
            <text:p>15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1]*[.B21]" office:value-type="float" office:value="0" calcext:value-type="float">
            <text:p>0</text:p>
          </table:table-cell>
          <table:table-cell table:style-name="ce41" office:value-type="string" calcext:value-type="string">
            <text:p>Incluir a URL ou DOI de acesso na base em que o periódico está indexado.</text:p>
          </table:table-cell>
          <table:table-cell table:style-name="ce40"/>
          <table:table-cell table:number-columns-repeated="16377"/>
        </table:table-row>
        <table:table-row table:style-name="ro11">
          <table:table-cell table:style-name="ce17" office:value-type="string" calcext:value-type="string">
            <text:p>Artigo publicado em periódico científico indexado no Directory of Open Access Journals (DOAJ), Latindex 2.0, editados por universidades, institutos de pesquisa ou sociedades científicas. Serão considerados artigos dos últimos 5 anos. <text:span text:style-name="T2">OU</text:span> Artigo de pesquisa publicado em revista Qualis CAPES A 4 na área em que pretende a qualificação**.</text:p>
          </table:table-cell>
          <table:table-cell table:style-name="ce29" office:value-type="float" office:value="10" calcext:value-type="float">
            <text:p>10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2]*[.B22]" office:value-type="float" office:value="0" calcext:value-type="float">
            <text:p>0</text:p>
          </table:table-cell>
          <table:table-cell table:style-name="ce41" office:value-type="string" calcext:value-type="string">
            <text:p>Incluir a URL ou DOI de acesso na base em que o periódico está indexado.</text:p>
          </table:table-cell>
          <table:table-cell table:style-name="ce40"/>
          <table:table-cell table:number-columns-repeated="16377"/>
        </table:table-row>
        <table:table-row table:style-name="ro6">
          <table:table-cell table:style-name="ce17" office:value-type="string" calcext:value-type="string">
            <text:p>Artigo publicado em periódico científico indexado no Google Scholar Metrics ou OpenAlex. Serão considerados artigos dos últimos 5 anos**. </text:p>
          </table:table-cell>
          <table:table-cell table:style-name="ce29" office:value-type="float" office:value="8" calcext:value-type="float">
            <text:p>8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3]*[.B23]" office:value-type="float" office:value="0" calcext:value-type="float">
            <text:p>0</text:p>
          </table:table-cell>
          <table:table-cell table:style-name="ce41" office:value-type="string" calcext:value-type="string">
            <text:p>Incluir a URL ou DOI de acesso na base em que o periódico está indexado.</text:p>
          </table:table-cell>
          <table:table-cell table:style-name="ce40"/>
          <table:table-cell table:number-columns-repeated="16377"/>
        </table:table-row>
        <table:table-row table:style-name="ro6">
          <table:table-cell table:style-name="ce17" office:value-type="string" calcext:value-type="string">
            <text:p>Artigo publicado em periódico científico com ISSN não indexado em bases de dados. Serão considerados artigos dos últimos 5 anos**.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4]*[.B24]" office:value-type="float" office:value="0" calcext:value-type="float">
            <text:p>0</text:p>
          </table:table-cell>
          <table:table-cell table:style-name="ce41" office:value-type="string" calcext:value-type="string">
            <text:p>Incluir a URL ou DOI do artigo.</text:p>
          </table:table-cell>
          <table:table-cell table:style-name="ce40"/>
          <table:table-cell table:number-columns-repeated="16377"/>
        </table:table-row>
        <table:table-row table:style-name="ro2">
          <table:table-cell table:style-name="ce22" table:number-columns-spanned="3" table:number-rows-spanned="1"/>
          <table:covered-table-cell table:style-name="ce30"/>
          <table:covered-table-cell table:style-name="ce35"/>
          <table:table-cell table:style-name="ce30" table:formula="of:=SUM([.D19:.D24])" office:value-type="float" office:value="0" calcext:value-type="float">
            <text:p>0</text:p>
          </table:table-cell>
          <table:table-cell table:style-name="ce38" table:formula="of:=MIN(SUM([.E19:.E24]); 180)" office:value-type="float" office:value="0" calcext:value-type="float">
            <text:p>0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4">
          <table:table-cell table:style-name="ce17" office:value-type="string" calcext:value-type="string">
            <text:p>Artigo de pesquisa publicado em revista Qualis CAPES B 1 na área em que pretende a qualificação***.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string" calcext:value-type="string" table:number-columns-spanned="1" table:number-rows-spanned="4">
            <text:p>38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[.D26]*[.B26]" office:value-type="float" office:value="0" calcext:value-type="float">
            <text:p>0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4">
          <table:table-cell table:style-name="ce17" office:value-type="string" calcext:value-type="string">
            <text:p>Artigo de pesquisa publicado em revista Qualis CAPES B 2 na área em que pretende a qualificação***.</text:p>
          </table:table-cell>
          <table:table-cell table:style-name="ce29" office:value-type="float" office:value="5" calcext:value-type="float">
            <text:p>5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7]*[.B27]" office:value-type="float" office:value="0" calcext:value-type="float">
            <text:p>0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4">
          <table:table-cell table:style-name="ce17" office:value-type="string" calcext:value-type="string">
            <text:p>Artigo de pesquisa publicado em revista Qualis CAPES B 3 na área em que pretende a qualificação***.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8]*[.B28]" office:value-type="float" office:value="0" calcext:value-type="float">
            <text:p>0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4">
          <table:table-cell table:style-name="ce17" office:value-type="string" calcext:value-type="string">
            <text:p>Artigo de pesquisa publicado em revista Qualis CAPES B 4 na área em que pretende a qualificação.***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13"/>
          <table:table-cell table:style-name="ce29" office:value-type="float" office:value="0" calcext:value-type="float">
            <text:p>0</text:p>
          </table:table-cell>
          <table:table-cell table:style-name="ce37" table:formula="of:=[.D29]*[.B29]" office:value-type="float" office:value="0" calcext:value-type="float">
            <text:p>0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2">
          <table:table-cell table:style-name="ce22" table:number-columns-spanned="3" table:number-rows-spanned="1"/>
          <table:covered-table-cell table:style-name="ce30"/>
          <table:covered-table-cell table:style-name="ce35"/>
          <table:table-cell table:style-name="ce30" table:formula="of:=SUM([.D26:.D29])" office:value-type="float" office:value="0" calcext:value-type="float">
            <text:p>0</text:p>
          </table:table-cell>
          <table:table-cell table:style-name="ce38" table:formula="of:=MIN(SUM([.E26:.E29]); 38)" office:value-type="float" office:value="0" calcext:value-type="float">
            <text:p>0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7">
          <table:table-cell table:style-name="ce17" office:value-type="string" calcext:value-type="string">
            <text:p>Autor único de trabalho completo publicado em evento científico internacional (congresso, simpósio, encontro ou seminário). Serão consideradas as produções dos últimos 5 anos.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4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1];4)*10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Autor único de trabalho completo publicado em evento científico nacional (congresso, simpósio ou seminário). Serão consideradas as produções dos últimos 5 anos.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string" calcext:value-type="string">
            <text:p>32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2];4)*8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Coautor de trabalho completo publicado em evento científico internacional (congresso, simpósio, encontro ou seminário). Serão consideradas as produções dos últimos 5 anos.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24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3];4)*6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Coautor de trabalho completo publicado em evento científico nacional (congresso, simpósio ou seminário). Serão consideradas as produções dos últimos 5 anos.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16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4];4)*4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Autoria de livro publicado (com ISBN) por editora internacional reconhecida e com conselho editorial.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>
            <text:p>6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5];4)*1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/>Autoria de livro publicado (com ISBN) por editora brasileira reconhecida e com conselho editorial.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52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6];4)*13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/>Autoria de livro publicado (com ISBN) por editora brasileira ou internacional sem conselho editorial.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string" calcext:value-type="string">
            <text:p>44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7];4)*11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Autoria de capítulo de livro publicado (com ISBN) por editora internacional reconhecida e com conselho editorial.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2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8];5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/>Autoria de capítulo de livro publicado (com ISBN) por editora brasileira reconhecida e com conselho editorial.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1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39];4)*1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>
            <text:p><text:s/>Autoria de capítulo de livro publicado (com ISBN) por editora brasileira ou internacional sem conselho editorial.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string" calcext:value-type="string">
            <text:p>5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40];1)*5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12">
          <table:table-cell table:style-name="ce17" office:value-type="string" calcext:value-type="string">
            <text:p>Aprovação no programa de pós-graduação <text:span text:style-name="T3">stricto sensu </text:span>ou pós-doutorado para o qual está concorrendo para afastamento.</text:p>
          </table:table-cell>
          <table:table-cell table:style-name="ce29" office:value-type="float" office:value="20" calcext:value-type="float">
            <text:p>20</text:p>
          </table:table-cell>
          <table:table-cell table:style-name="ce33" office:value-type="string" calcext:value-type="string">
            <text:p>2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41];1)*20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6">
          <table:table-cell table:style-name="ce17" office:value-type="string" calcext:value-type="string">
            <text:p>Localização do programa de pós-graduação <text:span text:style-name="T3">stricto sensu </text:span>ou pós-doutorado para o qual está concorrendo em município/estado/país diferente da unidade de lotação.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10 pontos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MIN([.D42];1)*10" office:value-type="float" office:value="0" calcext:value-type="float">
            <text:p>0</text:p>
          </table:table-cell>
          <table:table-cell table:style-name="ce40" table:number-columns-repeated="2"/>
          <table:table-cell table:number-columns-repeated="16377"/>
        </table:table-row>
        <table:table-row table:style-name="ro2">
          <table:table-cell table:style-name="ce23" office:value-type="string" calcext:value-type="string" table:number-columns-spanned="4" table:number-rows-spanned="1">
            <text:p>TOTAL DE PONTOS</text:p>
          </table:table-cell>
          <table:covered-table-cell table:number-columns-repeated="2" table:style-name="ce13"/>
          <table:covered-table-cell table:style-name="ce36"/>
          <table:table-cell table:style-name="ce39"/>
          <table:table-cell table:style-name="ce42" table:number-columns-repeated="2"/>
          <table:table-cell table:number-columns-repeated="16377"/>
        </table:table-row>
        <table:table-row table:style-name="ro13">
          <table:table-cell table:style-name="ce24" office:value-type="string" calcext:value-type="string" table:number-columns-spanned="7" table:number-rows-spanned="1">
            <text:p>* <text:span text:style-name="T4">frações superiores a 6 meses equivalem a 1 ano</text:span></text:p>
          </table:table-cell>
          <table:covered-table-cell table:number-columns-repeated="2" table:style-name="ce13"/>
          <table:covered-table-cell table:number-columns-repeated="4" table:style-name="ce36"/>
          <table:table-cell table:number-columns-repeated="16377"/>
        </table:table-row>
        <table:table-row table:style-name="ro2">
          <table:table-cell table:style-name="ce25" office:value-type="string" calcext:value-type="string" table:number-columns-spanned="7" table:number-rows-spanned="1">
            <text:p>**A pontuação máxima para periódicos científicos é de 180. Portanto, é possível apresentar mais de um artigo em cada classificação, desde que não ultrapasse a pontuação máxima.</text:p>
          </table:table-cell>
          <table:covered-table-cell table:number-columns-repeated="2" table:style-name="ce13"/>
          <table:covered-table-cell table:number-columns-repeated="4" table:style-name="ce36"/>
          <table:table-cell table:number-columns-repeated="16377"/>
        </table:table-row>
        <table:table-row table:style-name="ro2">
          <table:table-cell table:style-name="ce25" office:value-type="string" calcext:value-type="string" table:number-columns-spanned="7" table:number-rows-spanned="1">
            <text:p>*** A pontuação máxima para periódicos científicos é de 38. Portanto, é possível apresentar mais de um artigo em cada classificação, desde que não ultrapasse a pontuação máxima.</text:p>
          </table:table-cell>
          <table:covered-table-cell table:number-columns-repeated="2" table:style-name="ce13"/>
          <table:covered-table-cell table:number-columns-repeated="4" table:style-name="ce36"/>
          <table:table-cell table:number-columns-repeated="16377"/>
        </table:table-row>
        <table:table-row table:style-name="ro2">
          <table:table-cell table:style-name="ce25" office:value-type="string" calcext:value-type="string" table:number-columns-spanned="7" table:number-rows-spanned="1">
            <text:p>Obs.: Publicações reconhecidamente predatórias, ainda que estejam indexadas nessas bases de dados, não serão pontuadas.</text:p>
          </table:table-cell>
          <table:covered-table-cell table:number-columns-repeated="2" table:style-name="ce13"/>
          <table:covered-table-cell table:number-columns-repeated="4" table:style-name="ce36"/>
          <table:table-cell table:number-columns-repeated="16377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Paula Carina de Araujo</meta:initial-creator>
    <meta:creation-date>2025-07-09T18:31:07Z</meta:creation-date>
    <dc:date>2025-10-03T11:11:01.630000000</dc:date>
    <meta:editing-cycles>4</meta:editing-cycles>
    <meta:editing-duration>PT1H24M46S</meta:editing-duration>
    <meta:document-statistic meta:table-count="1" meta:cell-count="198" meta:object-count="0"/>
    <meta:user-defined meta:name="AppVersion">16.0300</meta:user-defined>
  </office:meta>
</office:document-meta>
</file>